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-0.501cm" style:auto-text-indent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UG-ITiPP-341/5/2010 <text:s text:c="105"/>Żórawina, dnia 24.09.2010 r.</text:p>
      <text:p text:style-name="P5"/>
      <text:p text:style-name="P5"/>
      <text:p text:style-name="P7"/>
      <text:p text:style-name="P7"><text:s text:c="121"/></text:p>
      <text:p text:style-name="P7"/>
      <text:p text:style-name="P7"/>
      <text:p text:style-name="P7"/>
      <text:p text:style-name="P8">OGŁOSZENIE O WYNIKU PRZETARGU NIEOGRANICZONEGO</text:p>
      <text:p text:style-name="P5"/>
      <text:p text:style-name="P5"/>
      <text:p text:style-name="P5"/>
      <text:p text:style-name="P1"><text:s text:c="8"/>Zawiadomienie o wyborze oferty najkorzystniejszej <text:s/>na realizacje zadania pn.: „Budowa chodnika w miejscowości Mnichowice II i III etap.”</text:p>
      <text:p text:style-name="P2"/>
      <text:p text:style-name="P2"/>
      <text:p text:style-name="P3"/>
      <text:p text:style-name="P9"><text:span text:style-name="T1"><text:s text:c="4"/>Informujemy, że przetarg nieograniczony który odbył się w dniu 15.09.2010 r. wygrała oferta nr 1 firmy- Przedsiębiorstwo Usług Inwestycyjno Remontowych DROG – WEST z siedzibą : 55-200 Oława ul. Paderewskiego 11/2, <text:s/>, która złożyła ofertę na wykonanie całości zamówienia za cenę : 260 520,06 <text:s/></text:span><text:span text:style-name="T2">zł brutto Słownie: <text:s/>dwieście sześćdziesiąt <text:s/>tysięcy pięćset dwadzieścia zł 6/100 <text:s/>- <text:s/>o oferta uzyskała 100 punktów.</text:span></text:p>
      <text:p text:style-name="P7"/>
      <text:p text:style-name="P9"><text:span text:style-name="T2">Uzasadnienie:</text:span><text:span text:style-name="T1"> Oferta najtańsza <text:s/>spełniająca wymagania specyfikacji istotnych warunków zamówienia oraz Ustawy Prawo zamówień publicznych. Jedynym kryterium oceny ofert – było kryterium - cena 100 %.</text:span></text:p>
      <text:p text:style-name="P5"/>
      <text:p text:style-name="P5"><text:s text:c="3"/>Jednocześnie informujemy, że w przetargu złożone <text:s/>zostały 3 oferty. Podajemy wykaz firm pozostałych wraz z cenami ofertowymi oraz uzyskaną punktacją:</text:p>
      <text:p text:style-name="P5"/>
      <text:p text:style-name="P9"><text:span text:style-name="T2">Oferta nr 2 </text:span><text:span text:style-name="T1">– <text:s text:c="2"/>firmy ABM PARTYKA SPÓŁA CYWILNA Januszkowice ul. Wierzbowa 8/3, 55-095 Mirków.</text:span></text:p>
      <text:p text:style-name="P5">Cena ofertowa brutto 279 739,77 zł Słownie: : dwieście siedemdziesiąt dziewięć tysięcy <text:s/>siedemset trzydzieści dziewięć zł 77/100. Oferta uzyskała 93,1 punktów.</text:p>
      <text:p text:style-name="P7"/>
      <text:p text:style-name="P9"><text:span text:style-name="T2">Oferta nr 3 -</text:span><text:span text:style-name="T1"> <text:s/>firmy PHU „ PRYZMAT” Tadeusz Szostak , 53-145 Wrocław ul. Racławicka 2-4. Cena ofertowa brutto 338 096,60 zł słownie trzysta trzydzieści <text:s/>osiem <text:s/>tysięcy <text:s/>dziewięćdziesiąt sześć zł 60/100. Oferta uzyskała 77,5 punktów.</text:span></text:p>
      <text:p text:style-name="P7"/>
      <text:p text:style-name="P6"/>
      <text:p text:style-name="P6"><text:s text:c="3"/></text:p>
      <text:p text:style-name="P6"/>
      <text:p text:style-name="P6"><text:s text:c="3"/>Umowa na wykonanie chodnika w miejscowości Mnichowice etap II i III zostanie podpisana zgodnie z art.94 ust.1 pkt 2 w terminie nie krótszym niż 5 dni od dnia przesłania zawiadomienia. <text:s/></text:p>
      <text:p text:style-name="P6"/>
      <text:p text:style-name="P6"/>
      <text:p text:style-name="P4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center" style:justify-single-word="false" fo:text-indent="-0.501cm" style:auto-text-indent="false"/>
      <style:text-properties style:font-name="Bookman Old Style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9-23T14:26:08.64</dc:date>
    <meta:editing-duration>PT00H00M55S</meta:editing-duration>
    <meta:editing-cycles>2</meta:editing-cycles>
    <meta:generator>OpenOffice.ux.pl/3.0$Win32 OpenOffice.org_project/300m15$Build-29379</meta:generator>
    <meta:document-statistic meta:table-count="0" meta:image-count="0" meta:object-count="0" meta:page-count="1" meta:paragraph-count="13" meta:word-count="235" meta:character-count="1906"/>
  </office:meta>
</office:document-meta>
</file>